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7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T9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15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16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17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18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19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0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2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4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5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6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7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8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9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0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1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2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3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4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5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6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7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8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9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40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41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paragraph-properties fo:keep-with-next="always" fo:text-align="center"/>
      <style:text-properties style:font-name="Times New Roman" style:font-name-asian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olumn50" style:family="table-column">
      <style:table-column-properties style:column-width="0.9347in" style:use-optimal-column-width="false"/>
    </style:style>
    <style:style style:name="TableColumn51" style:family="table-column">
      <style:table-column-properties style:column-width="1.2888in" style:use-optimal-column-width="false"/>
    </style:style>
    <style:style style:name="TableColumn52" style:family="table-column">
      <style:table-column-properties style:column-width="1.2888in" style:use-optimal-column-width="false"/>
    </style:style>
    <style:style style:name="TableColumn53" style:family="table-column">
      <style:table-column-properties style:column-width="1.2895in" style:use-optimal-column-width="false"/>
    </style:style>
    <style:style style:name="TableColumn54" style:family="table-column">
      <style:table-column-properties style:column-width="1.2888in" style:use-optimal-column-width="false"/>
    </style:style>
    <style:style style:name="TableColumn55" style:family="table-column">
      <style:table-column-properties style:column-width="1.2965in" style:use-optimal-column-width="false"/>
    </style:style>
    <style:style style:name="Table49" style:family="table">
      <style:table-properties style:width="7.3875in" fo:margin-left="-0.052in" table:align="lef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Times New Roman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style:font-name="Times New Roman" style:font-name-asian="Times New Roman" fo:font-size="10pt" style:font-size-asian="10pt" style:font-size-complex="10pt"/>
    </style:style>
    <style:style style:name="P3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396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97" style:parent-style-name="Policepardéfaut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399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NSPECTION d’AVESNES-AULNOYE<text:tab/><text:tab/><text:s text:c="16"/><text:tab/><text:tab/><text:s text:c="6"/>ANNEE SCOLAIRE 2021-2022</text:p>
      <text:p text:style-name="P2"/>
      <text:p text:style-name="P3"/>
      <text:p text:style-name="P4">ECOLE :…………………………………………….</text:p>
      <text:p text:style-name="P5"/>
      <text:p text:style-name="P6">NOM et PRENOM : ……………………………… </text:p>
      <text:p text:style-name="Standard"><text:span text:style-name="T7"><draw:custom-shape svg:x="0.71111in" svg:y="0.11528in" svg:width="0.8in" svg:height="0.35417in" draw:z-index="251658240" draw:id="id0" draw:style-name="a0" draw:name="Forme libre 2" text:anchor-type="paragraph"><svg:title/><svg:desc/><text:p text:style-name="P8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"><draw:custom-shape svg:x="4.60694in" svg:y="0.11528in" svg:width="1.1in" svg:height="0.35417in" draw:z-index="251659264" draw:id="id1" draw:style-name="a1" draw:name="Forme libre 1" text:anchor-type="paragraph"><svg:title/><svg:desc/><text:p text:style-name="P10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1">CLASSE<text:s/><text:tab/><text:tab/><text:tab/>EFFECTIF (préciser en cas de cours double)</text:p>
      <text:p text:style-name="P12"/>
      <text:p text:style-name="P13"/>
      <text:p text:style-name="P14">REPARTITION PAR ANNEE DE NAISSANCE <text:s text:c="5"/><text:tab/>ANNEE<text:tab/>: 20-- :<text:tab/>NOMBRE : --------</text:p>
      <text:p text:style-name="Standard"><text:tab/><text:tab/><text:tab/><text:tab/><text:tab/><text:tab/><text:span text:style-name="T15">ANNEE</text:span><text:span text:style-name="T16"><text:tab/>: 20-- :</text:span><text:span text:style-name="T17"><text:tab/>NOMBRE : --------</text:span></text:p>
      <text:p text:style-name="Standard"><text:tab/><text:tab/><text:tab/><text:tab/><text:tab/><text:tab/><text:span text:style-name="T18">ANNEE</text:span><text:span text:style-name="T19"><text:tab/>: 20-- :</text:span><text:span text:style-name="T20"><text:tab/>NOMBRE : --------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ANNEE</text:span><text:span text:style-name="T27"><text:tab/>: 20-- :</text:span><text:span text:style-name="T28"><text:tab/>NOMBRE : --------</text:span></text:p>
      <text:p text:style-name="Standard"><text:tab/><text:tab/><text:tab/><text:tab/><text:tab/><text:tab/><text:span text:style-name="T29">ANNEE</text:span><text:span text:style-name="T30"><text:tab/>: 20-- :</text:span><text:span text:style-name="T31"><text:tab/>NOMBRE : --------</text:span></text:p>
      <text:p text:style-name="Standard"><text:tab/><text:tab/><text:tab/><text:tab/><text:tab/><text:tab/><text:span text:style-name="T32">ANNEE</text:span><text:span text:style-name="T33"><text:tab/>: 20-- :</text:span><text:span text:style-name="T34"><text:tab/>NOMBRE : --------</text:span></text:p>
      <text:p text:style-name="Standard"><text:tab/><text:tab/><text:tab/><text:tab/><text:tab/><text:tab/><text:span text:style-name="T35">ANNEE</text:span><text:span text:style-name="T36"><text:tab/>: 20-- :</text:span><text:span text:style-name="T37"><text:tab/>NOMBRE : --------</text:span></text:p>
      <text:p text:style-name="Standard"><text:tab/><text:tab/><text:tab/><text:tab/><text:tab/><text:tab/><text:span text:style-name="T38">ANNEE</text:span><text:span text:style-name="T39"><text:tab/>: 20-- :</text:span><text:span text:style-name="T40"><text:tab/>NOMBRE : --------</text:span></text:p>
      <text:p text:style-name="Standard"><text:span text:style-name="T41"><draw:custom-shape svg:x="3.80486in" svg:y="0.0375in" svg:width="0.9in" svg:height="0.33333in" draw:z-index="10" draw:id="id2" draw:style-name="a2" draw:name="Forme libre 11" text:anchor-type="paragraph"><svg:title/><svg:desc/><text:p text:style-name="P42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3">NOMBRE D’ELEVES EN PROLONGEMENT DE CYCLE</text:p>
      <text:p text:style-name="P44"/>
      <text:p text:style-name="P45"/>
      <text:p text:style-name="P46">EMPLOI DU TEMPS</text:p>
      <text:p text:style-name="P47"/>
      <text:p text:style-name="P48">Vous pouvez modifier les horaires pour les faire correspondre à ceux de l’école (ex 9h00/12h) en conservant les créneaux de 15 minutes et la pause méridienne sur la ligne grisée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Horaires</text:p>
          </table:table-cell>
          <table:table-cell table:style-name="TableCell59">
            <text:p text:style-name="P60">LUNDI</text:p>
          </table:table-cell>
          <table:table-cell table:style-name="TableCell61">
            <text:p text:style-name="P62">MARDI</text:p>
          </table:table-cell>
          <table:table-cell table:style-name="TableCell63">
            <text:p text:style-name="P64">MERCREDI</text:p>
          </table:table-cell>
          <table:table-cell table:style-name="TableCell65">
            <text:p text:style-name="P66">JEUDI</text:p>
          </table:table-cell>
          <table:table-cell table:style-name="TableCell67">
            <text:p text:style-name="P68">VENDREDI</text:p>
          </table:table-cell>
        </table:table-row>
        <table:table-row table:style-name="TableRow69">
          <table:table-cell table:style-name="TableCell70">
            <text:p text:style-name="P71">8h30/8h4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h45/9h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h00/9h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h15/9h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h30/9h4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h45/10h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h00/10h1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h15/10h3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h30-10h4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h45/11h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h00/11h1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h15/11h3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h30/13h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h30/13h4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h45/14h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4h00/14h1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h15/14h3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h30/14h4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h45/15h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5h00/15h1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h15/15h3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h30/15h4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5h45/16h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h00/16h1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6h15/16h3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NB :<text:s/><text:tab/>Pour les mi-temps, utiliser deux couleurs</text:p>
      <text:p text:style-name="P395"><text:tab/>Récapituler au verso l’horaire hebdomadaire de chaque domaine d’apprentissage défini dans les programmes officiels</text:p>
      <text:p text:style-name="Standard"><text:span text:style-name="T396"><text:tab/>Un emploi du temps par<text:s/></text:span><text:span text:style-name="T397">classe</text:span><text:span text:style-name="T398"><text:s/></text:span><text:span text:style-name="T399">(et non par enseignant en cas de temps partiel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mbria" style:font-name-asian="Cambria" style:font-name-complex="Cambri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Lesur</meta:initial-creator>
    <dc:creator>Master HP</dc:creator>
    <meta:creation-date>2021-08-30T10:30:00Z</meta:creation-date>
    <dc:date>2021-08-30T11:25:00Z</dc:date>
    <meta:print-date>2021-08-30T08:30:00Z</meta:print-date>
    <meta:template xlink:href="Normal.dotm" xlink:type="simple"/>
    <meta:editing-cycles>4</meta:editing-cycles>
    <meta:editing-duration>PT3480S</meta:editing-duration>
    <meta:document-statistic meta:page-count="1" meta:paragraph-count="3" meta:word-count="232" meta:character-count="1510" meta:row-count="10" meta:non-whitespace-character-count="1281"/>
  </office:meta>
</office:document-meta>
</file>